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A0000AFE10000F187DF162475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333333" style:font-name="Verdana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1" style:family="text">
      <style:text-properties fo:color="#333333" style:font-name="Verdana" style:font-name-complex="Arial"/>
    </style:style>
    <style:style style:name="T2" style:family="text">
      <style:text-properties fo:color="#333333" style:font-name="Verdana" fo:font-weight="bold" style:font-weight-asian="bold" style:font-name-complex="Arial" style:font-weight-complex="bold"/>
    </style:style>
    <style:style style:name="T3" style:family="text">
      <style:text-properties fo:color="#333333" style:font-name="Verdana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fo:color="#333333" style:font-name="Verdana"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“MADRE TERRA: ALIMENTAZIONE,</text:p>
      <text:p text:style-name="P2">AGRICOLTURA ED ECOSISTEMA”</text:p>
      <text:p text:style-name="P1"><draw:frame draw:style-name="fr1" draw:name="immagini1" text:anchor-type="as-char" svg:width="8.246cm" svg:height="7.973cm" draw:z-index="0"><draw:image xlink:href="Pictures/2000000A0000AFE10000F187DF162475.wmf" xlink:type="simple" xlink:show="embed" xlink:actuate="onLoad"/></draw:frame></text:p>
      <text:p text:style-name="P3"/>
      <text:p text:style-name="P3">SETTIMANA DI EDUCAZIONE ALLO SVILUPPO SOSTENIBILE 2012</text:p>
      <text:p text:style-name="P3">19 – 25 NOVEMBRE</text:p>
      <text:p text:style-name="Standard"/>
      <text:p text:style-name="P5"><text:span text:style-name="T1">Il </text:span><text:span text:style-name="T2">Decennio di Educazione allo Sviluppo Sostenibile 2005-2014 (DESS)</text:span><text:span text:style-name="T1"> è una grande campagna lanciata dalle Nazioni Unite per sensibilizzare giovani e adulti di tutto il mondo verso la necessità di un futuro più equo ed armonioso, rispettoso del prossimo e delle risorse del pianeta.</text:span></text:p>
      <text:p text:style-name="P5"/>
      <text:p text:style-name="P5"><text:span text:style-name="T1">Anche per quest’anno il Parco Regionale dell’Abbazia di Monteveglio aderisce alla </text:span><text:span text:style-name="T2">Settimana DESS promossa dall’UNESCO</text:span><text:span text:style-name="T1"> organizzando sul territorio, in collaborazione con le scuole di Monteveglio, Crespellano e Calcara, la Biblioteca di Monteveglio, le associazioni Monteveglio Città di Transizione, Streccapogn e Campi Aperti, alcune </text:span><text:span text:style-name="T2">iniziative per sensibilizzare i cittadini di oggi e di domani sul tema dell’alimentazione.</text:span></text:p>
      <text:p text:style-name="P6"/>
      <text:p text:style-name="P5"><text:span text:style-name="T3">“Madre terra: Alimentazione, Agricoltura ed Ecosistema”</text:span><text:span text:style-name="T1"> </text:span><text:span text:style-name="T2">è un progetto di educazione alimentare</text:span><text:span text:style-name="T1"> che coinvolgerà durante la settimana dal 19 al 25 novembre studenti, insegnanti, educatori ambientali, genitori e cittadini. </text:span></text:p>
      <text:p text:style-name="P5"/>
      <text:p text:style-name="P5"><text:span text:style-name="T2">Nelle scuole di Monteveglio, di Crespellano e di Calcara e nel laboratorio didattico del Centro Parco San Teodoro</text:span><text:span text:style-name="T1"> verranno realizzate diverse </text:span><text:span text:style-name="T2">esperienze di scoperta del cibo</text:span><text:span text:style-name="T1"> (</text:span><text:span text:style-name="T4">A scuola di tagliatelle con le nonne</text:span><text:span text:style-name="T1">, </text:span><text:span text:style-name="T4">Facciamo il pane con la pasta madre, Dall'oliva all'olio, Alla ricerca di frutti ed erbe selvatiche, Le castagne, Mele e antiche cultivar, Senti che cibo!</text:span><text:span text:style-name="T1">), </text:span><text:span text:style-name="T2">visite in fattoria e proiezioni.</text:span></text:p>
      <text:p text:style-name="P5"><text:span text:style-name="T2">Presso la Biblioteca comunale di Monteveglio</text:span><text:span text:style-name="T1"> verranno allestiti </text:span><text:span text:style-name="T2">scaffali tematici</text:span><text:span text:style-name="T1"> per adulti e bambini.</text:span></text:p>
      <text:p text:style-name="P6"/>
      <text:p text:style-name="P5"><text:span text:style-name="T2">Domenica 25 novembre dalle 11 alle 17</text:span><text:span text:style-name="T1"> laboratori per adulti condotti dalle mani esperte dei bambini, prodotti stagionali a km 0, angolo ristoro con pane appena sfornato e, a seguire, lezioni partecipate sul tema dell’alimentazione, video e proiezio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WW-Absatz-Standardschriftart111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cc3300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11cm" fo:margin-bottom="1.03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Decennio di Educazione allo Sviluppo Sostenibile DESS è una grande campagna lanciata dalle Nazioni Unite per sensibilizzare</dc:title>
    <meta:initial-creator>Laboratorio</meta:initial-creator>
    <meta:creation-date>2012-11-19T21:56:00</meta:creation-date>
    <dc:date>2012-11-19T22:31:52.19</dc:date>
    <meta:print-date>2012-11-15T11:30:00</meta:print-date>
    <meta:editing-cycles>2</meta:editing-cycles>
    <meta:editing-duration>PT7M</meta:editing-duration>
    <meta:document-statistic meta:table-count="0" meta:image-count="1" meta:object-count="0" meta:page-count="1" meta:paragraph-count="11" meta:word-count="263" meta:character-count="1805"/>
    <meta:generator>OpenOffice.org/3.4.1$Win32 OpenOffice.org_project/341m1$Build-9593</meta:generator>
  </office:meta>
</office:document-meta>
</file>